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vier bomen met herplantplicht aan Hapertseweg 7 5525KE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8-2025 een omgevingsvergunning verleend. De gemeente geeft hiermee toestemming voor het kappen van vier bomen met herplantplicht aan Hapertseweg 7 5525KE Duizel. Het kenmerk van de gemeente voor deze zaak is 077071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941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1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1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140</meta:user-defined>
    <meta:user-defined meta:name="DCTERMS.abstract">kappen van vier bomen met herplantplicht</meta:user-defined>
    <dc:language>nl</dc:language>
    <meta:user-defined meta:name="OVERHEIDop.locatietype/OVERHEIDop.gebiedsmarkering">Vlak</meta:user-defined>
    <meta:user-defined meta:name="DC.title">Vergunning voor het kappen van vier bomen met herplantplicht aan Hapertseweg 7 5525KE Duizel</meta:user-defined>
    <meta:user-defined meta:name="DCTERMS.W3CDTF/DCTERMS.available">2025-09-02</meta:user-defined>
    <meta:user-defined meta:name="DCTERMS.W3CDTF/OVERHEIDop.jaargang">2025</meta:user-defined>
    <meta:user-defined meta:name="OVERHEIDop.publicationIssue">379414</meta:user-defined>
    <meta:user-defined meta:name="OVERHEIDop.GmbID/DC.identifier">gmb-2025-379414</meta:user-defined>
    <meta:user-defined meta:name="OVERHEIDop.versieInformatie"/>
  </office:meta>
</office:document-meta>
</file>