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St. Maartensviering en het stoken van het vuur op 8 november 2025 van 18.30 uur tot uiterlijk 20.00 uur vanaf Hoofdstraat naar Rector vd Boornlaan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melding / vanaf Hoofdstraat naar Rector vd Boornlaan , 6061CC te Posterholt / Roerdalen / bekendgemaakt op 26 augustus 2025 / het organiseren en houden van de St. Maartensviering en het stoken van het vuur op 8 november 2025 van 18.30 uur tot uiterlijk 20.00 uur / Activiteiten: Evenement overig en Stoken van v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41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en houden van de St. Maartensviering en het stoken van het vuur op 8 november 2025 van 18.30 uur tot uiterlijk 20.00 uur vanaf Hoofdstraat naar Rector vd Boornlaan te Posterhol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13</meta:user-defined>
    <meta:user-defined meta:name="OVERHEIDop.GmbID/DC.identifier">gmb-2025-379413</meta:user-defined>
    <meta:user-defined meta:name="OVERHEIDop.versieInformatie"/>
  </office:meta>
</office:document-meta>
</file>