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ulling op het plaatsen van een dichte container een schaftkeet een steiger en een toilet unit, Generaal Knooplaan 1 5623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401</text:p>
            <text:p text:style-name="common-al">Omschrijving: aanvulling op het plaatsen van een dichte container een schaftkeet een steiger en een toilet un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1 5623MT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9-08-2025</text:p>
            <text:p text:style-name="common-al">Heeft u direct belang bij deze beslissing? Dan kunt u binnen zes weken, na 2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4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01</meta:user-defined>
    <meta:user-defined meta:name="DCTERMS.abstract">aanvulling op het plaatsen van een dichte container een schaftkeet een steiger en een toilet unit</meta:user-defined>
    <dc:language>nl</dc:language>
    <meta:user-defined meta:name="OVERHEIDop.locatietype/OVERHEIDop.gebiedsmarkering">Punt</meta:user-defined>
    <meta:user-defined meta:name="DC.title">Besluit op aanvraag: aanvulling op het plaatsen van een dichte container een schaftkeet een steiger en een toilet unit, Generaal Knooplaan 1 5623MT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1</meta:user-defined>
    <meta:user-defined meta:name="OVERHEIDop.GmbID/DC.identifier">gmb-2025-379411</meta:user-defined>
    <meta:user-defined meta:name="OVERHEIDop.versieInformatie"/>
  </office:meta>
</office:document-meta>
</file>