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burendag op 27 september 2025 van 13.00 tot 19.00 uur aan Edmond Jasparstraat 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Edmond Jasparstraat 8, 6074CC te Melick / Roerdalen / bekendgemaakt op 26 augustus 2025 / het organiseren en houden van het evenement burendag op 27 september 2025 van 13.00 tot 19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4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burendag op 27 september 2025 van 13.00 tot 19.00 uur aan Edmond Jasparstraat 8 te Melic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07</meta:user-defined>
    <meta:user-defined meta:name="OVERHEIDop.GmbID/DC.identifier">gmb-2025-379407</meta:user-defined>
    <meta:user-defined meta:name="OVERHEIDop.versieInformatie"/>
  </office:meta>
</office:document-meta>
</file>