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OMGEVINGSVERGUNNING TECHNISCH BOUWEN – BURGEMEESTER VERSTERSTRAAT 1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 Burgemeester Versterstraat 1 Helvoirt, realiseren van een dakkapel en nokverhoging, Z25-295449.</text:p>
            <text:p text:style-name="common-al"/>
            <text:p text:style-name="common-al">De aanvraag is ontvangen op 28 augustus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79404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40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40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BINNENGEKOMEN AANVRAAG OMGEVINGSVERGUNNING TECHNISCH BOUWEN – BURGEMEESTER VERSTERSTRAAT 1 HELVOIRT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9404</meta:user-defined>
    <meta:user-defined meta:name="OVERHEIDop.GmbID/DC.identifier">gmb-2025-379404</meta:user-defined>
    <meta:user-defined meta:name="OVERHEIDop.versieInformatie"/>
  </office:meta>
</office:document-meta>
</file>