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Veghenhofplein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5 een besluit genomen op de aanvraag met zaaknummer Z2025-00001222 voor straatbarbecue op locatie Veghenhofplein 1-5,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7940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0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0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222</meta:user-defined>
    <meta:user-defined meta:name="DCTERMS.abstract">Betreft: Beschikking op aanvraag op locatie Veghenhofplein 1, 8081GJ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Veghenhofplein, Elbur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402</meta:user-defined>
    <meta:user-defined meta:name="OVERHEIDop.GmbID/DC.identifier">gmb-2025-379402</meta:user-defined>
    <meta:user-defined meta:name="OVERHEIDop.versieInformatie"/>
  </office:meta>
</office:document-meta>
</file>