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Afsluiting Dorpentour op 20 september 2025 van 18.00 uur tot 23.00 uur aan Schepersheuvel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chepersheuvel te St. Odiliënberg / Roerdalen / bekendgemaakt op 22 augustus 2025 / het organiseren en houden van Afsluiting Dorpentour op 20 september 2025 van 18.00 uur tot 23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3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Afsluiting Dorpentour op 20 september 2025 van 18.00 uur tot 23.00 uur aan Schepersheuvel te St. Odilië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99</meta:user-defined>
    <meta:user-defined meta:name="OVERHEIDop.GmbID/DC.identifier">gmb-2025-379399</meta:user-defined>
    <meta:user-defined meta:name="OVERHEIDop.versieInformatie"/>
  </office:meta>
</office:document-meta>
</file>