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honetta Kuijlstraat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nthonetta Kuijlstraat 12, 3066GS, bestaande loods te vergroten met als functie magazijn en kantoor. De bestaande loods met afmetingen van circa 10,3 m bij 20,3 m en een hoogte van 6,2 m wordt vergroot aan de zijgevel. De uitbreiding wordt circa 5 m bij 17,2 m met een hoogte van 6,2 m. Deze uitbreiding bevat een oppervlakte van circa 78,7 m² t.b.v. magazijn en circa 22 m² t.b.v. kantoor. Het bouwplan valt niet in gevolgklasse 1 van de Wet kwaliteitsborging (hierna: Wkb) voor het bouwen. Dus is de Wkb niet van toepassing. Voor het bouwplan is een bouwactiviteit (technisch) noodzakelijk </text:p>
            <text:p text:style-name="common-al">(datum besluit 29-08-2025, op dezelfde dag verzonden, dossiernummer OMV.25.07.0006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39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9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9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thonetta Kuijlstraat 12</meta:user-defined>
    <meta:user-defined meta:name="DCTERMS.W3CDTF/DCTERMS.available">2025-09-02</meta:user-defined>
    <meta:user-defined meta:name="DCTERMS.W3CDTF/OVERHEIDop.jaargang">2025</meta:user-defined>
    <meta:user-defined meta:name="OVERHEIDop.publicationIssue">379398</meta:user-defined>
    <meta:user-defined meta:name="OVERHEIDop.GmbID/DC.identifier">gmb-2025-379398</meta:user-defined>
    <meta:user-defined meta:name="OVERHEIDop.versieInformatie"/>
  </office:meta>
</office:document-meta>
</file>