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straat 107, 2552 AA 's-Gravenhage, Loosduinse Hoofdstraat 111, 2552 AA 's-Gravenhage, Loosduinse Hoofdstraat 113, 2552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de woningen Loosduinse Hoofdstraat 107 door het maken van een dakopbouw en een aanbouw</text:p>
            <text:p text:style-name="common-al"/>
            <text:p text:style-name="common-al">Ons kenmerk: VTH2024-1656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107, 2552 AA 's-Gravenhage, Loosduinse Hoofdstraat 111, 2552 AA 's-Gravenhage, Loosduinse Hoofdstraat 113, 2552 AA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39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9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568</meta:user-defined>
    <meta:user-defined meta:name="DCTERMS.abstract">het renoveren en veranderen van de woningen Loosduinse Hoofdstraat 107 door het maken van een dakopbouw en ee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oosduinse Hoofdstraat 107, 2552 AA 's-Gravenhage, Loosduinse Hoofdstraat 111, 2552 AA 's-Gravenhage, Loosduinse Hoofdstraat 113, 2552 AA 's-Gravenhage</meta:user-defined>
    <meta:user-defined meta:name="OVERHEIDop.datumEindeReactietermijn">2025-10-14</meta:user-defined>
    <meta:user-defined meta:name="OVERHEIDop.terinzageleggingBG">https://www.digitale-inzage.nl/Den%20Haag/dossier/LeTwKjkTf0C4ZlzuS4-pLg</meta:user-defined>
    <meta:user-defined meta:name="DCTERMS.W3CDTF/DCTERMS.available">2025-09-02</meta:user-defined>
    <meta:user-defined meta:name="DCTERMS.W3CDTF/OVERHEIDop.jaargang">2025</meta:user-defined>
    <meta:user-defined meta:name="OVERHEIDop.publicationIssue">379395</meta:user-defined>
    <meta:user-defined meta:name="OVERHEIDop.GmbID/DC.identifier">gmb-2025-379395</meta:user-defined>
    <meta:user-defined meta:name="OVERHEIDop.versieInformatie"/>
  </office:meta>
</office:document-meta>
</file>