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Voorschoterlaan 15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Voorschoterlaan 152, 3062KW, vervangen van ph-schuiframen door nieuwe hout kozijnen met een draaikiepraam op het pand met huisnummers Voorschoterlaan 152-190  </text:p>
            <text:p text:style-name="common-al">(datum besluit 28-08-2025, op dezelfde dag verzonden, dossiernummer OMV.25.07.0037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939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9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9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nabij Voorschoterlaan 152</meta:user-defined>
    <meta:user-defined meta:name="DCTERMS.W3CDTF/DCTERMS.available">2025-09-02</meta:user-defined>
    <meta:user-defined meta:name="DCTERMS.W3CDTF/OVERHEIDop.jaargang">2025</meta:user-defined>
    <meta:user-defined meta:name="OVERHEIDop.publicationIssue">379394</meta:user-defined>
    <meta:user-defined meta:name="OVERHEIDop.GmbID/DC.identifier">gmb-2025-379394</meta:user-defined>
    <meta:user-defined meta:name="OVERHEIDop.versieInformatie"/>
  </office:meta>
</office:document-meta>
</file>