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De Nieuwe Engel 37, 3824 X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De Nieuwe Engel 37, 3824 XC Amersfoort</text:span>
          </text:p>
            <text:p text:style-name="common-al">De Gemeente Amersfoort heeft op 16-07-2025 een aanvraag voor een omgevingsvergunning ontvangen voor het kappen van een boom op het perceel De Nieuwe Engel 37, 3824 XC Amersfoort, met kenmerk CLZ-000271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939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9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144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De Nieuwe Engel 37, 3824 XC Amersfoort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91</meta:user-defined>
    <meta:user-defined meta:name="OVERHEIDop.GmbID/DC.identifier">gmb-2025-379391</meta:user-defined>
    <meta:user-defined meta:name="OVERHEIDop.versieInformatie"/>
  </office:meta>
</office:document-meta>
</file>