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ilhelmina Voorwindenkade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helmina Voorwindenkade 12, 3059ZB,(kavel 289) realiseren van een vrijstaande nieuwbouwwoning. De woning is circa 5,95 meter hoog (excl. schoorsteen). De bouwoppervlakte van de woning is circa 115,50m2 en het bouwvolume is circa 687m3 (excl. vergunning vrije onderdelen). Het bouwplan valt niet in gevolgklasse 1 van de Wet kwaliteitsborging (hierna: Wkb) voor het bouwen, omdat bij de bouwactiviteit een gelijkwaardige maatregel uit het oogpunt van constructieve veiligheid (steen strips) wordt toegepast. (Grondslag: Bbl artikel 2.17, lid 2 onder d) Dus is de Wkb niet van toepassing. Voor het bouwplan is een bouwactiviteit (technisch) noodzakelijk (datum besluit 28-08-2025, op dezelfde dag verzonden, dossiernummer OMV.25.05.0012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3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Wilhelmina Voorwindenkade 12</meta:user-defined>
    <meta:user-defined meta:name="DCTERMS.W3CDTF/DCTERMS.available">2025-09-02</meta:user-defined>
    <meta:user-defined meta:name="DCTERMS.W3CDTF/OVERHEIDop.jaargang">2025</meta:user-defined>
    <meta:user-defined meta:name="OVERHEIDop.publicationIssue">379387</meta:user-defined>
    <meta:user-defined meta:name="OVERHEIDop.GmbID/DC.identifier">gmb-2025-379387</meta:user-defined>
    <meta:user-defined meta:name="OVERHEIDop.versieInformatie"/>
  </office:meta>
</office:document-meta>
</file>