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Schaftkeet op locatie Goltackers (nabij nr. 50) te Westervoort</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een aanvraag ontvangen voor een vergunning voorwerpen op- of aan de weg voor het plaatsen van een schaftkeet in de periode van 25 augustus t/m 20 oktober 2025 nabij Goltackers 50 te Westervoort. De aanvraag is geregistreerd onder zaaknummer Z2025-00001192.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938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8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8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192</meta:user-defined>
    <meta:user-defined meta:name="DCTERMS.abstract">Kennisgeving ontvangst aanvraag vergunning voorwerpen op- of aan de weg - Schaftkeet op locatie Goltackers (nabij nr. 50) te Westervoort</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ergunning voorwerpen op- of aan de weg - Schaftkeet op locatie Goltackers (nabij nr. 50) te Westervoort</meta:user-defined>
    <meta:user-defined meta:name="DCTERMS.W3CDTF/DCTERMS.available">2025-09-02</meta:user-defined>
    <meta:user-defined meta:name="DCTERMS.W3CDTF/OVERHEIDop.jaargang">2025</meta:user-defined>
    <meta:user-defined meta:name="OVERHEIDop.publicationIssue">379386</meta:user-defined>
    <meta:user-defined meta:name="OVERHEIDop.GmbID/DC.identifier">gmb-2025-379386</meta:user-defined>
    <meta:user-defined meta:name="OVERHEIDop.versieInformatie"/>
  </office:meta>
</office:document-meta>
</file>