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hagen 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uiderhagen 86, 3078BW, realiseren van een dakkapel aan de voorgevel en het plaatsen van een vaste trap naar de zolderverdieping (datum besluit 28-08-2025, op dezelfde dag verzonden op, dossiernummer OMV.25.07.0036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3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hagen 86</meta:user-defined>
    <meta:user-defined meta:name="DCTERMS.W3CDTF/DCTERMS.available">2025-09-02</meta:user-defined>
    <meta:user-defined meta:name="DCTERMS.W3CDTF/OVERHEIDop.jaargang">2025</meta:user-defined>
    <meta:user-defined meta:name="OVERHEIDop.publicationIssue">379383</meta:user-defined>
    <meta:user-defined meta:name="OVERHEIDop.GmbID/DC.identifier">gmb-2025-379383</meta:user-defined>
    <meta:user-defined meta:name="OVERHEIDop.versieInformatie"/>
  </office:meta>
</office:document-meta>
</file>