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26 september 2027 aan Vestingwal 1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Vestingwal 15 Geldrop</text:p>
            <text:p text:style-name="common-al">Verzenddatum besluit : 23 januari 2025</text:p>
            <text:p text:style-name="common-al">Omschrijving :  Privaat laden in openbare ruimte tot 26 september 2027.</text:p>
            <text:p text:style-name="common-al">Zaaknummer :  246813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93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68139</meta:user-defined>
    <dc:language>nl</dc:language>
    <meta:user-defined meta:name="OVERHEIDop.locatietype/OVERHEIDop.gebiedsmarkering">Adres</meta:user-defined>
    <meta:user-defined meta:name="DC.title">Toestemming voor het privaat laden in een openbare ruimte tot 26 september 2027 aan Vestingwal 15 te Geldrop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38</meta:user-defined>
    <meta:user-defined meta:name="OVERHEIDop.GmbID/DC.identifier">gmb-2025-37938</meta:user-defined>
    <meta:user-defined meta:name="OVERHEIDop.versieInformatie"/>
  </office:meta>
</office:document-meta>
</file>