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verleende vergunning voor plaatsen van een dichte container, mobiele kraan/hoogwerker en een mobiel toilet, Jan van Boonenstraat 31 5623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91 </text:p>
            <text:p text:style-name="common-al"> Omschrijving: verlengen van verleende vergunning voor plaatsen van een dichte container, mobiele kraan/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Boonenstraat 31 5623B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8-2025 </text:p>
            <text:p text:style-name="common-al"> Heeft u direct belang bij deze beslissing? Dan kunt u binnen zes weken, na 2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3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91</meta:user-defined>
    <meta:user-defined meta:name="DCTERMS.abstract">verlengen van verleende vergunning voor plaatsen van een dichte container, mobiele kraan/hoogwerker en een mobiel toilet</meta:user-defined>
    <dc:language>nl</dc:language>
    <meta:user-defined meta:name="OVERHEIDop.locatietype/OVERHEIDop.gebiedsmarkering">Punt</meta:user-defined>
    <meta:user-defined meta:name="DC.title">Besluit op aanvraag: verlengen van verleende vergunning voor plaatsen van een dichte container, mobiele kraan/hoogwerker en een mobiel toilet, Jan van Boonenstraat 31 5623BT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76</meta:user-defined>
    <meta:user-defined meta:name="OVERHEIDop.GmbID/DC.identifier">gmb-2025-379376</meta:user-defined>
    <meta:user-defined meta:name="OVERHEIDop.versieInformatie"/>
  </office:meta>
</office:document-meta>
</file>