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Voorburgstraat 1-1 1059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een houtopstand</text:p>
            <text:p text:style-name="common-al">Besluit: geweigerd</text:p>
            <text:p text:style-name="common-al">Besluit verzonden op: 29-08-2025</text:p>
            <text:p text:style-name="common-al">Zaakadres: Voorburgstraat 1-1 1059TT Amsterdam</text:p>
            <text:p text:style-name="common-al">Zaaknummer: Z2025-022261</text:p>
            <text:p text:style-name="common-al">DSO-nummer: 20250522013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26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3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261</meta:user-defined>
    <meta:user-defined meta:name="DCTERMS.abstract">Het kandelaberen van een houtopst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Voorburgstraat 1-1 1059TT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75</meta:user-defined>
    <meta:user-defined meta:name="OVERHEIDop.GmbID/DC.identifier">gmb-2025-379375</meta:user-defined>
    <meta:user-defined meta:name="OVERHEIDop.versieInformatie"/>
  </office:meta>
</office:document-meta>
</file>