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9 augustus 2025 verleend Op 3 parkeerplaatsen nabij Jachtlaan 94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9 augustus 2025</text:p>
            <text:p text:style-name="common-al">Omschrijving: het plaatsen van dakinstallaties en dakbedekking materialen</text:p>
            <text:p text:style-name="common-al">Locatie: Op 3 parkeerplaatsen nabij Jachtlaan 94 te Delfzijl</text:p>
            <text:p text:style-name="common-al">Zaaknummer: Z2025-0000434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937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346</meta:user-defined>
    <meta:user-defined meta:name="DCTERMS.abstract">APV ontheffing: 29 augustus 2025 verleend voor het plaatsen van dakinstallaties en dakbedekking materialen op de locatie Op 3 parkeerplaatsen nabij Jachtlaan 94 te Delfzijl</meta:user-defined>
    <dc:language>nl</dc:language>
    <meta:user-defined meta:name="OVERHEIDop.locatietype/OVERHEIDop.gebiedsmarkering">Vlak</meta:user-defined>
    <meta:user-defined meta:name="DC.title">Kennisgeving besluit APV ontheffing: 29 augustus 2025 verleend Op 3 parkeerplaatsen nabij Jachtlaan 94 te Delfzij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71</meta:user-defined>
    <meta:user-defined meta:name="OVERHEIDop.GmbID/DC.identifier">gmb-2025-379371</meta:user-defined>
    <meta:user-defined meta:name="OVERHEIDop.versieInformatie"/>
  </office:meta>
</office:document-meta>
</file>