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bouwen van een rookruimte COA Hotel Nordseka, Stationsplein 8, 2275 AZ Voorburg - kenmerk 2242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ouwen van een rookruimte COA Hotel Nordseka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3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2604</meta:user-defined>
    <dc:language>nl</dc:language>
    <meta:user-defined meta:name="OVERHEIDop.locatietype/OVERHEIDop.gebiedsmarkering">Punt</meta:user-defined>
    <meta:user-defined meta:name="DC.title">Omgevingsvergunning verleend voor het bouwen van een rookruimte COA Hotel Nordseka, Stationsplein 8, 2275 AZ Voorburg - kenmerk 224260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67</meta:user-defined>
    <meta:user-defined meta:name="OVERHEIDop.GmbID/DC.identifier">gmb-2025-379367</meta:user-defined>
    <meta:user-defined meta:name="OVERHEIDop.versieInformatie"/>
  </office:meta>
</office:document-meta>
</file>