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3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0994 voor het plaatsen van een dakkapel in het achterdakvlak van de woning op locatie St. Vitusstraat 35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3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94</meta:user-defined>
    <meta:user-defined meta:name="DCTERMS.abstract">Betreft: Besluit op locatie St. Vitusstraat 35 in Naarden</meta:user-defined>
    <dc:language>nl</dc:language>
    <meta:user-defined meta:name="DC.title">Verleende omgevingsvergunning St. Vitusstraat 35 in Naarden</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02</meta:user-defined>
    <meta:user-defined meta:name="OVERHEIDop.publicationIssue">379366</meta:user-defined>
    <meta:user-defined meta:name="OVERHEIDop.GmbID/DC.identifier">gmb-2025-379366</meta:user-defined>
    <meta:user-defined meta:name="OVERHEIDop.versieInformatie"/>
  </office:meta>
</office:document-meta>
</file>