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ylenhof 1 1384G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met verblijfsruimte en berging </text:p>
            <text:p text:style-name="common-al">Besluit: verleend</text:p>
            <text:p text:style-name="common-al">Besluit verzonden op: 28-08-2025</text:p>
            <text:p text:style-name="common-al">Zaakadres: Zuylenhof 1 1384GJ Weesp</text:p>
            <text:p text:style-name="common-al">Zaaknummer: Z2025-023263</text:p>
            <text:p text:style-name="common-al">DSO-nummer: 20250527014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326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36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6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6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63</meta:user-defined>
    <meta:user-defined meta:name="DCTERMS.abstract">het realiseren van een aanbouw met verblijfsruimte en berg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uylenhof 1 1384GJ Weesp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61</meta:user-defined>
    <meta:user-defined meta:name="OVERHEIDop.GmbID/DC.identifier">gmb-2025-379361</meta:user-defined>
    <meta:user-defined meta:name="OVERHEIDop.versieInformatie"/>
  </office:meta>
</office:document-meta>
</file>