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9 augustus 2025 verleend 't Hoge Heem 32, 9919HL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9 augustus 2025</text:p>
            <text:p text:style-name="common-al">Omschrijving: het plaatsen van een container, bouwkeet, toiletunit en opslagruimte</text:p>
            <text:p text:style-name="common-al">Locatie: 't Hoge Heem 32, 9919HL Loppersum</text:p>
            <text:p text:style-name="common-al">Zaaknummer: Z2025-00004317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936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6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6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317</meta:user-defined>
    <meta:user-defined meta:name="DCTERMS.abstract">APV ontheffing: 29 augustus 2025 verleend voor het plaatsen van een container, bouwkeet, toiletunit en opslagruimte op de locatie 't Hoge Heem 32, 9919HL Lopper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APV ontheffing: 29 augustus 2025 verleend 't Hoge Heem 32, 9919HL Loppersu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360</meta:user-defined>
    <meta:user-defined meta:name="OVERHEIDop.GmbID/DC.identifier">gmb-2025-379360</meta:user-defined>
    <meta:user-defined meta:name="OVERHEIDop.versieInformatie"/>
  </office:meta>
</office:document-meta>
</file>