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25, 4463LB Goes - Aanvraag omgevingsvergunning voor het realiseren van een berging met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aanvraag hebben ontvangen voor een omgevingsvergunning op de locatie Ketelkade 225, 4463LB Goes. De aanvraag is geregistreerd onder zaaknummer Z2025-00002185. De aanvraag betreft:</text:p>
            <text:p text:style-name="common-al">het realiseren van een berging met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3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5</meta:user-defined>
    <meta:user-defined meta:name="DCTERMS.abstract">Ketelkade 225, 4463LB Goes - Aanvraag omgevingsvergunning voor het realiseren van een berging met een carport</meta:user-defined>
    <dc:language>nl</dc:language>
    <meta:user-defined meta:name="OVERHEIDop.locatietype/OVERHEIDop.gebiedsmarkering">Vlak</meta:user-defined>
    <meta:user-defined meta:name="DC.title">Ketelkade 225, 4463LB Goes - Aanvraag omgevingsvergunning voor het realiseren van een berging met een carport</meta:user-defined>
    <meta:user-defined meta:name="DCTERMS.W3CDTF/DCTERMS.available">2025-09-02</meta:user-defined>
    <meta:user-defined meta:name="DCTERMS.W3CDTF/OVERHEIDop.jaargang">2025</meta:user-defined>
    <meta:user-defined meta:name="OVERHEIDop.publicationIssue">379355</meta:user-defined>
    <meta:user-defined meta:name="OVERHEIDop.GmbID/DC.identifier">gmb-2025-379355</meta:user-defined>
    <meta:user-defined meta:name="OVERHEIDop.versieInformatie"/>
  </office:meta>
</office:document-meta>
</file>