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augustus 2025 verleend Koningstraat 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augustus 2025</text:p>
            <text:p text:style-name="common-al">Omschrijving: het plaatsen van meerdere objecten</text:p>
            <text:p text:style-name="common-al">Locatie: Koningstraat 3, 9901EC Appingedam</text:p>
            <text:p text:style-name="common-al">Zaaknummer: Z2025-000042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3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58</meta:user-defined>
    <meta:user-defined meta:name="DCTERMS.abstract">APV ontheffing: 29 augustus 2025 verleend voor het plaatsen van meerdere objecten op de locatie Koningstraat 3, 9901EC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9 augustus 2025 verleend Koningstraat 3, 9901EC Appinge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49</meta:user-defined>
    <meta:user-defined meta:name="OVERHEIDop.GmbID/DC.identifier">gmb-2025-379349</meta:user-defined>
    <meta:user-defined meta:name="OVERHEIDop.versieInformatie"/>
  </office:meta>
</office:document-meta>
</file>