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t Venue Holding BV, van Cleeffkade 15, 1431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augustus 2025 een aanvraag voor een alcoholwetvergunning ontvangen. De vergunning is aangevraagd voor Event Venue Holding BV op locatie van Cleeffkade 15, 1431BA Aalsmeer.</text:p>
            <text:p text:style-name="common-al">De aanvraag is geregistreerd onder zaaknummer Z2025-000072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72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93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257</meta:user-defined>
    <meta:user-defined meta:name="DCTERMS.abstract">Betreft: aanvraag op locatie van Cleeffkade 15, 1431BA Aalsmeer</meta:user-defined>
    <dc:language>nl</dc:language>
    <meta:user-defined meta:name="OVERHEIDop.locatietype/OVERHEIDop.gebiedsmarkering">Punt</meta:user-defined>
    <meta:user-defined meta:name="DC.title">Aanvraag vergunning voor Event Venue Holding BV, van Cleeffkade 15, 1431BA Aalsme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348</meta:user-defined>
    <meta:user-defined meta:name="OVERHEIDop.GmbID/DC.identifier">gmb-2025-379348</meta:user-defined>
    <meta:user-defined meta:name="OVERHEIDop.versieInformatie"/>
  </office:meta>
</office:document-meta>
</file>