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ecretaris bezwaarschriftencommissie gemeente Renku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Renkum;</text:p>
            <text:p text:style-name="al"/>
            <text:p text:style-name="al">gelet op: artikel 7 van de Verordening voor de behandeling van bezwaarschriften gemeente Renkum 2025;</text:p>
            <text:p text:style-name="al"/>
            <text:p text:style-name="al">Overwegende dat ingevolge het Mandaatbesluit gemeente Renkum 2025, vastgesteld op 17 december 2024, aan de gemeentesecretaris is gemandateerd om de secretaris voor de bezwaarschriftencommissie aan te wijz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sbesluit</text:p>
            <text:list text:style-name="id1-3-2-2-1-2">
              <text:list-item text:style-override="id1-3-2-2-1-2-1">
                <text:number>1.</text:number>
                <text:p text:style-name="al">Besluit aan te wijzen als secretaris van de commissie voor de bezwaarschriften:</text:p>
                <text:list text:style-name="id1-3-2-2-1-2-1-3">
                  <text:list-item text:style-override="id1-3-2-2-1-2-1-3-1">
                    <text:number>•</text:number>
                    <text:p text:style-name="al">De heer G. Schutte (algemene kamer)</text:p>
                  </text:list-item>
                  <text:list-item text:style-override="id1-3-2-2-1-2-1-3-2">
                    <text:number>•</text:number>
                    <text:p text:style-name="al">De heer mr. S. Gerritsen (sociale kamer)</text:p>
                  </text:list-item>
                </text:list>
              </text:list-item>
              <text:list-item text:style-override="id1-3-2-2-1-2-2">
                <text:number>2.</text:number>
                <text:p text:style-name="al">Besluit aan te wijzen als plaatsvervangend secretaris van de commissie voor de bezwaarschriften:</text:p>
                <text:list text:style-name="id1-3-2-2-1-2-2-3">
                  <text:list-item text:style-override="id1-3-2-2-1-2-2-3-1">
                    <text:number>•</text:number>
                    <text:p text:style-name="al">Mevrouw drs. J. Tiecken (algemene en sociale kamer)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van bekendmaking op overheid.nl en werkt terug tot en met 1 febr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8 augustus 2025 te Oosterbeek.</text:span></text:p>
            <text:p><text:span text:style-name="functie">Namens het college van 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gemeentesecretaris,</text:span></text:p>
            <text:p><text:span text:style-name="functie">drs. M.J.J. (Marcel) Wagen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Indien u het met deze beslissing niet eens bent, kunt u binnen zes weken na de datum waarop dit besluit aan u is bekend gemaakt schriftelijk bij het college van burgemeester en wethouders, Postbus 9100, 6860 HA Oosterbeek bezwaar maken.</text:p>
          <text:p text:style-name="al">Uw bezwaarschrift dient door u te worden ondertekend en dient ten minste te bevatten (art. 6:5 van de Algemene wet bestuursrecht):</text:p>
          <text:p text:style-name="al">a.  uw naam en adres;</text:p>
          <text:p text:style-name="al">b.  de dagtekening;</text:p>
          <text:p text:style-name="al">c.  een omschrijving van het besluit waartegen uw bezwaarschrift is gericht;</text:p>
          <text:p text:style-name="al">d.  de gronden van uw bezwaar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934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4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echt | Organisatie en beleid</meta:user-defined>
    <meta:user-defined meta:name="DC.source">Verordening voor de behandeling van bezwaarschriften gemeente Renkum 2025]|[https://lokaleregelgeving.overheid.nl/CVDR741551/1</meta:user-defined>
    <meta:user-defined meta:name="DCTERMS.alternative">Aanwijzingsbesluit secretaris bezwaarschriftencommissie gemeente Renkum 2025</meta:user-defined>
    <dc:language>nl</dc:language>
    <meta:user-defined meta:name="OVERHEIDop.locatietype/OVERHEIDop.gebiedsmarkering">Gemeente</meta:user-defined>
    <meta:user-defined meta:name="DC.title">Aanwijzingsbesluit secretaris bezwaarschriftencommissie gemeente Renkum 202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41</meta:user-defined>
    <meta:user-defined meta:name="OVERHEIDop.betreftRegeling">CVDR743701_1</meta:user-defined>
    <meta:user-defined meta:name="OVERHEIDop.GmbID/DC.identifier">gmb-2025-379341</meta:user-defined>
    <meta:user-defined meta:name="xs:date/OVERHEIDop.startdatum">2025-09-02</meta:user-defined>
    <meta:user-defined meta:name="OVERHEIDop.versieInformatie"/>
  </office:meta>
</office:document-meta>
</file>