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genomen verkoop gemeentegrond Hoofdstraat 12a t/m e te Rol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a en Hunze maken bekend dat zij van plan zijn om een deel van het kadastrale perceel gemeente Rolde, sectie R, nummer 2585, met een oppervlakte van circa 54 m2, te verkopen aan de aangrenzende eigenaar van Hoofdstraat 12 te Rolde. </text:p>
            <text:p text:style-name="common-al">De beoogde koper is de enige serieuze gegadigde voor de aankoop omdat deze partij de enige aangrenzende eigenaar van het perceel is en kan het betreffende perceel als enige samenvoegen met een bestaand eigendom.</text:p>
            <text:p text:style-name="common-al">De koper is verantwoordelijk voor de ontwikkeling van de locatie, waaronder de realisatie van vijf wooneenheden. Deze ontwikkeling vereist regie op samenhang en ruimtelijke inpassing, die alleen door de koper kan worden gegarandeerd.</text:p>
            <text:p text:style-name="common-al">Gezien de ligging, schaal en planologische kaders van het perceel, is er geen realistische mogelijkheid tot zelfstandige ontwikkeling door derden zonder afhankelijkheid van gronden of medewerking van de beoogde koper</text:p>
            <text:p text:style-name="common-al">Tegen de voorgenomen verkoop kunnen geen zienswijzen, bezwaren of beroep in de zin van de Algemene wet bestuursrecht worden ingediend of ingesteld. Mocht u zich niet kunnen verenigen met de voorgenomen verkoop dan dient u dat, binnen een termijn van 20 kalenderdagen na publicatie van deze bekendmaking, kenbaar te maken door een kort geding tegen dit voornemen aanhangig te maken bij de voorzieningenrechter van de rechtbank Noord Nederland. </text:p>
            <text:p text:style-name="common-al">Indien u een kort geding aanspant, verzoeken wij u ons dit binnen voornoemde termijn van 20 kalenderdagen schriftelijk mede te delen, bij voorkeur door het per e-mail opsturen van de conceptdagvaarding aan <text:a xlink:href="mailto:gemeente@aaenhunze.nl" xlink:type="simple"><text:span text:style-name="nadrukondlijn">gemeente@aaenhunze.nl</text:span></text:a>. De termijn van 20 kalenderdagen merken wij aan als vervaltermijn. Bij gebreke van een tijdig aanhangig gemaakt kortgeding vervalt het recht tegen al het voornoemde in rechte op te komen en/of daarop enige vordering tot schadevergoeding of welke andere aanspraak dan ook te baseren, althans heeft u uw rechten daarop verwerkt. </text:p>
            <text:p text:style-name="last-al">De gemeente Aa en Hunze en aangrenzende eigenaar zouden immers onredelijk worden benadeeld indien pas na deze (duidelijk kenbaar gemaakte) termijn alsnog tegen het aangaan van de overeenkomst zou worden opge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379339</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9339</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9339</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8/xml/MC-DRP-Voorlichting-Web-ZM.xml</meta:user-defined>
    <meta:user-defined meta:name="OVERHEID.Gemeente/DC.creator">Aa en Hunze</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Voorgenomen verkoop gemeentegrond Hoofdstraat 12a t/m e te Rolde</meta:user-defined>
    <meta:user-defined meta:name="DCTERMS.W3CDTF/DCTERMS.available">2025-09-03</meta:user-defined>
    <meta:user-defined meta:name="DCTERMS.W3CDTF/OVERHEIDop.jaargang">2025</meta:user-defined>
    <meta:user-defined meta:name="OVERHEIDop.publicationIssue">379339</meta:user-defined>
    <meta:user-defined meta:name="OVERHEIDop.GmbID/DC.identifier">gmb-2025-379339</meta:user-defined>
    <meta:user-defined meta:name="OVERHEIDop.versieInformatie"/>
  </office:meta>
</office:document-meta>
</file>