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arbecue Reephof op 30 augustus 2025 Reephof in Kape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Kapelle een melding ontvangen voor activiteiten waarvoor geen vergunningplicht geldt op locatie Reephof in Kapelle .</text:p>
            <text:p text:style-name="common-al">De melding is geregistreerd onder zaaknummer: Z2025-00000587.</text:p>
            <text:p text:style-name="common-al">De melding betreft: buurtbarbecue Reephof op 30 augustus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93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8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buurtbarbecue Reephof op 30 augustus 2025 Reephof in Kapel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36</meta:user-defined>
    <meta:user-defined meta:name="OVERHEIDop.GmbID/DC.identifier">gmb-2025-379336</meta:user-defined>
    <meta:user-defined meta:name="OVERHEIDop.versieInformatie"/>
  </office:meta>
</office:document-meta>
</file>