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van Kinsbergenstraat 1 5612L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07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Kinsbergenstraat 1 5612LK Eindhoven</text:p>
              </text:list-item>
            </text:list>
            <text:p text:style-name="common-al"> Datum ontvangst: 28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32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2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2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07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kappen van een boom, van Kinsbergenstraat 1 5612LK Eindhov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28</meta:user-defined>
    <meta:user-defined meta:name="OVERHEIDop.GmbID/DC.identifier">gmb-2025-379328</meta:user-defined>
    <meta:user-defined meta:name="OVERHEIDop.versieInformatie"/>
  </office:meta>
</office:document-meta>
</file>