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kermis Kapellebru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9 augustus 2025</text:p>
            <text:p text:style-name="common-al">Omschrijving: Buurtkermis Kapellebrug</text:p>
            <text:p text:style-name="common-al">Locatie: Kapelstraat 1 Kapellebrug</text:p>
            <text:p text:style-name="common-al">Zaaknummer: 883151</text:p>
            <text:p text:style-name="common-al">Datum evenement: 19 oktober 2025</text:p>
            <text:p text:style-name="common-al">Tijdstip evenement: 13:00 uur tot maximaal 00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9 augustus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932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3151</meta:user-defined>
    <dc:language>nl</dc:language>
    <meta:user-defined meta:name="OVERHEIDop.locatietype/OVERHEIDop.gebiedsmarkering">Vlak</meta:user-defined>
    <meta:user-defined meta:name="DC.title">Besluit evenementenvergunning Buurtkermis Kapellebrug 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24</meta:user-defined>
    <meta:user-defined meta:name="OVERHEIDop.GmbID/DC.identifier">gmb-2025-379324</meta:user-defined>
    <meta:user-defined meta:name="OVERHEIDop.versieInformatie"/>
  </office:meta>
</office:document-meta>
</file>