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Goudoeverstraat 9, 3814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Goudoeverstraat 9, 3814 BD Amersfoort</text:span>
          </text:p>
            <text:p text:style-name="common-al">De Gemeente Amersfoort heeft op 16-07-2025 een aanvraag voor een omgevingsvergunning ontvangen voor het kappen van een boom op het perceel Van Goudoeverstraat 9, 3814 BD Amersfoort, met kenmerk CLZ-00027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3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14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Goudoeverstraat 9, 3814 BD Amersfo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23</meta:user-defined>
    <meta:user-defined meta:name="OVERHEIDop.GmbID/DC.identifier">gmb-2025-379323</meta:user-defined>
    <meta:user-defined meta:name="OVERHEIDop.versieInformatie"/>
  </office:meta>
</office:document-meta>
</file>