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ouwen van de woning aan de linkerzijgevel, Bisschopsberg 11, 2716 EK te Zoetermeer op 2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5 is een aanvraag omgevingsvergunning ontvangen voor het uitbouwen van de woning aan de linkerzijgevel op locatie Bisschopsberg 11, 2716 EK te Zoetermeer. De aanvraag is geregistreerd onder zaaknummer 2025-1163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32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6366</meta:user-defined>
    <meta:user-defined meta:name="DCTERMS.abstract">het uitbouwen van de woning aan de linker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bouwen van de woning aan de linkerzijgevel, Bisschopsberg 11, 2716 EK te Zoetermeer op 27-08-202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22</meta:user-defined>
    <meta:user-defined meta:name="OVERHEIDop.GmbID/DC.identifier">gmb-2025-379322</meta:user-defined>
    <meta:user-defined meta:name="OVERHEIDop.versieInformatie"/>
  </office:meta>
</office:document-meta>
</file>