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ombout Hogerbeetsstraat 5, 1462K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n aanvraag ontvangen voor een Omgevingsvergunning op het adres Rombout Hogerbeetsstraat 5, 1462KA Middenbeemster. De aanvraag is geregistreerd onder zaaknummer Z2025-00003510. Dit is aangevraagd:</text:p>
            <text:list text:style-name="id1-3-2-1-1-2">
              <text:list-item text:style-override="id1-3-2-1-1-2-1">
                <text:number>•</text:number>
                <text:p text:style-name="al">het realiseren van een nokverhoging, het plaatsen van een dakkapel op het voor- en achterdakvlak van de woning, het realiseren van een kap op de garage en het realiseren van een voorgevelwijzig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932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10</meta:user-defined>
    <meta:user-defined meta:name="DCTERMS.abstract">Betreft: aanvraag op locatie Rombout Hogerbeetsstraat 5, 1462KA Middenbeemster</meta:user-defined>
    <dc:language>nl</dc:language>
    <meta:user-defined meta:name="OVERHEIDop.locatietype/OVERHEIDop.gebiedsmarkering">Vlak</meta:user-defined>
    <meta:user-defined meta:name="DC.title">Aanvraag vergunning voor het project verbouw woning, Rombout Hogerbeetsstraat 5, 1462KA Middenbeemst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20</meta:user-defined>
    <meta:user-defined meta:name="OVERHEIDop.GmbID/DC.identifier">gmb-2025-379320</meta:user-defined>
    <meta:user-defined meta:name="OVERHEIDop.versieInformatie"/>
  </office:meta>
</office:document-meta>
</file>