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realiseren van 34 nieuwbouwappartementen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legging</text:span>
          </text:p>
            <text:p text:style-name="common-al">Burgermeester en Wethouders van de gemeente Eindhoven zijn van plan een omgevingsvergunning te verlenen voor de volgende activiteiten:</text:p>
            <text:list text:style-name="id1-3-2-1-1-3">
              <text:list-item text:style-override="id1-3-2-1-1-3-1">
                <text:number>-</text:number>
                <text:p text:style-name="al"/>
                <text:p text:style-name="al">De technische bouwactiviteit</text:p>
              </text:list-item>
              <text:list-item text:style-override="id1-3-2-1-1-3-2">
                <text:number>-</text:number>
                <text:p text:style-name="al"/>
                <text:p text:style-name="al">de omgevingsplanactiviteit - het bouwen van een bouwwerk</text:p>
              </text:list-item>
              <text:list-item text:style-override="id1-3-2-1-1-3-3">
                <text:number>-</text:number>
                <text:p text:style-name="al"/>
                <text:p text:style-name="al">De buitenplanse omgevingsplanactiviteit - het bouwen van een bouwwerk</text:p>
              </text:list-item>
            </text:list>
            <text:p text:style-name="common-al">Voor het realiseren van 34 nieuwbouwappartementen aan de Egelstraat 2 te Eindhoven</text:p>
            <text:p text:style-name="common-al">Zaaknummer: EHV-ZP2024-003616</text:p>
            <text:p text:style-name="common-al">Datum kennisgeving ter inzagelegging: 2 september 2025</text:p>
            <text:p text:style-name="common-al">Van 2 september 2025 tot en met 13 oktober 2025 kan iedereen de aanvraag, ontwerpbeschikking en de bijbehorende stukken inzien.</text:p>
            <text:p text:style-name="common-al">
            <text:span text:style-name="nadrukvet">Terinzagelegging</text:span>
          </text:p>
            <text:p text:style-name="common-al">Deze liggen digitaal ter inzage op het inwonersplein in het Stadskantoor, Stadhuisplein 1 in Eindhoven. U kunt hier zonder afspraak terecht op maandag tussen 9.00 en 19.00 uur en op dinsdag tot en met vrijdag tussen 9.00 en 16.30 uur. Iedereen kan tijdens deze periode op het plan reageren. Pas daarna nemen wij een definitief besluit.</text:p>
            <text:p text:style-name="common-al">U kunt de omgevingsvergunning bekijken op de landelijke website "Regels op de Kaart":</text:p>
            <text:p text:style-name="common-al">
            <text:a xlink:href="https://omgevingswet.overheid.nl/regels-op-de-kaart/zoeken/document" xlink:type="simple">https://omgevingswet.overheid.nl/regels-op-de-kaart/zoeken/document</text:a>
          </text:p>
            <text:p text:style-name="common-al">Bij de zoekterm kunt u de naam van de omgevingsvergunning ingeven.</text:p>
            <text:p text:style-name="common-al">
            <text:span text:style-name="nadrukvet">Bekijk het ontwerpbesluit met de ruimtelijke onderbouwing digitaal</text:span>
          </text:p>
            <text:p text:style-name="common-al">Dat doet u via het Digitaal Stelsel Omgevingswet of via</text:p>
            <text:p text:style-name="common-al">
            <text:a xlink:href="https://www.publicaties.eindhoven.nl" xlink:type="simple">https://www.publicaties.eindhoven.nl</text:a>
          </text:p>
            <text:p text:style-name="common-al">De naam is: het realiseren van 34 nieuwbouwappartementen</text:p>
            <text:p text:style-name="common-al">Iedereen kan binnen bovengenoemde termijn van terinzagelegging zijn zienswijzen schriftelijk of mondeling indienen over de ontwerp-omgevingsvergunning. In de zienswijzen dient u aan te geven op welke onderdelen van het ontwerpbesluit de zienswijzen betrekking hebben.</text:p>
            <text:p text:style-name="common-al">U stuurt uw schriftelijke zienswijze naar:</text:p>
            <text:p text:style-name="common-al">Burgemeester en Wethouders van de gemeente Eindhoven</text:p>
            <text:p text:style-name="common-al">t.a.v. het hoofd van de sector Intake, Vergunningen, Toezicht en Handhaving (IVTH)</text:p>
            <text:p text:style-name="common-al">afdeling Vergunningen</text:p>
            <text:p text:style-name="common-al">Postbus 90150</text:p>
            <text:p text:style-name="common-al">5600 RB Eindhoven</text:p>
            <text:p text:style-name="common-al"/>
            <text:p text:style-name="last-al">Wilt u liever mondeling uw zienswijze indienen dan dient u binnen 5 weken na de datum van kennisgeving terinzagelegging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931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1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1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4-003616</meta:user-defined>
    <meta:user-defined meta:name="DCTERMS.abstract">herontwikkeling Egelstraat Fase 2 t.b.v. 34 nieuwbouw appartementen (BOPA)</meta:user-defined>
    <dc:language>nl</dc:language>
    <meta:user-defined meta:name="DC.title">Ontwerpbesluit omgevingsvergunning voor het realiseren van 34 nieuwbouwappartementen (BOPA)</meta:user-defined>
    <meta:user-defined meta:name="OVERHEIDop.datumEindeReactietermijn">2025-10-13</meta:user-defined>
    <meta:user-defined meta:name="OVERHEIDop.terinzageleggingBG">https://publicaties.eindhoven.nl/dossier/EHV-ZP2024-003616</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899</meta:user-defined>
    <meta:user-defined meta:name="OVERHEIDop.publicationIssue">379318</meta:user-defined>
    <meta:user-defined meta:name="OVERHEIDop.GmbID/DC.identifier">gmb-2025-379318</meta:user-defined>
    <meta:user-defined meta:name="OVERHEIDop.versieInformatie"/>
  </office:meta>
</office:document-meta>
</file>