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de bestaande inrit/uitweg, Hertog Reinoudsingel 169, 5913X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tog Reinoudsingel 169, 5913XD Venlo</text:span>
          </text:p>
            <text:p text:style-name="common-al">Voor het verleggen van de bestaande inrit/uitweg</text:p>
            <text:p text:style-name="common-al">Ontvangen op 26 augustus 2025</text:p>
            <text:p text:style-name="common-al">Kenmerk Z2025-0337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31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379</meta:user-defined>
    <meta:user-defined meta:name="DCTERMS.abstract">Betreft: Aanvraag op locatie Hertog Reinoudsingel 169, 5913XD Venlo</meta:user-defined>
    <dc:language>nl</dc:language>
    <meta:user-defined meta:name="OVERHEIDop.locatietype/OVERHEIDop.gebiedsmarkering">Vlak</meta:user-defined>
    <meta:user-defined meta:name="DC.title">Aanvraag vergunning voor het verleggen van de bestaande inrit/uitweg, Hertog Reinoudsingel 169, 5913XD Venlo</meta:user-defined>
    <meta:user-defined meta:name="DCTERMS.W3CDTF/DCTERMS.available">2025-09-02</meta:user-defined>
    <meta:user-defined meta:name="DCTERMS.W3CDTF/OVERHEIDop.jaargang">2025</meta:user-defined>
    <meta:user-defined meta:name="OVERHEIDop.publicationIssue">379316</meta:user-defined>
    <meta:user-defined meta:name="OVERHEIDop.GmbID/DC.identifier">gmb-2025-379316</meta:user-defined>
    <meta:user-defined meta:name="OVERHEIDop.versieInformatie"/>
  </office:meta>
</office:document-meta>
</file>