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richten van graafwerkzaamheden  op locatie Buiten de Veerpoort 1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7-2025 heeft de gemeente een aanvraag omgevingsvergunning ontvangen voor het verrichten van graafwerkzaamheden  op locatie Buiten de Veerpoort 1 Schoonhoven. De aanvraag is geregistreerd onder zaaknummer 193116878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931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11687844</meta:user-defined>
    <dc:language>nl</dc:language>
    <meta:user-defined meta:name="OVERHEIDop.locatietype/OVERHEIDop.gebiedsmarkering">Vlak</meta:user-defined>
    <meta:user-defined meta:name="DC.title">Kennisgeving ontvangst aanvraag omgevingsvergunning voor het verrichten van graafwerkzaamheden  op locatie Buiten de Veerpoort 1 Schoonhov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15</meta:user-defined>
    <meta:user-defined meta:name="OVERHEIDop.GmbID/DC.identifier">gmb-2025-379315</meta:user-defined>
    <meta:user-defined meta:name="OVERHEIDop.versieInformatie"/>
  </office:meta>
</office:document-meta>
</file>