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indeling raampartijen op 1e vedieping (wijziging op eerder verleende vergunning 0193ESUITE34712025), Oude Deventerstraatweg 30 8017BC Zwolle [Zaaknummer 0193ESUITE1560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Oude Deventerstraatweg 30 8017BC Zwolle</text:p>
            <text:p text:style-name="common-al">
            <text:span text:style-name="nadrukvet">Zaakomschrijving:</text:span> het aanpassen van de indeling van de raampartijen op de 1e verdieping (wijziging op eerder verleende vergunning 0193ESUITE34712025)</text:p>
            <text:p text:style-name="common-al">
            <text:span text:style-name="nadrukvet">Zaaknummer:</text:span> 0193ESUITE15601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601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60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31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0162025</meta:user-defined>
    <meta:user-defined meta:name="DCTERMS.abstract">het aanpassen van de indeling van de raampartijen op de 1e verdieping (wijziging op eerder verleende vergunning 0193ESUITE3471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passen indeling raampartijen op 1e vedieping (wijziging op eerder verleende vergunning 0193ESUITE34712025), Oude Deventerstraatweg 30 8017BC Zwolle [Zaaknummer 0193ESUITE1560162025]</meta:user-defined>
    <meta:user-defined meta:name="DCTERMS.W3CDTF/DCTERMS.available">2025-09-02</meta:user-defined>
    <meta:user-defined meta:name="DCTERMS.W3CDTF/OVERHEIDop.jaargang">2025</meta:user-defined>
    <meta:user-defined meta:name="OVERHEIDop.publicationIssue">379312</meta:user-defined>
    <meta:user-defined meta:name="OVERHEIDop.GmbID/DC.identifier">gmb-2025-379312</meta:user-defined>
    <meta:user-defined meta:name="OVERHEIDop.versieInformatie"/>
  </office:meta>
</office:document-meta>
</file>