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Buitenschoolse opvang (BSO) De Bezige Bijtjes, 't Bijendom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buitenschoolse opvang (BSO) De Bezige Bijtjes, ’t Bijendomein, gevestigd aan het adres Van Steenhuijsstraat 35 | B te (5841 AG) Oploo, met registratienummer (LRK) 304813436 per 18 augustus 2025 is verwijderd uit het Landelijk Register Kinderopvang wegens een te gering aantal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3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Buitenschoolse opvang (BSO) De Bezige Bijtjes, 't Bijendome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09</meta:user-defined>
    <meta:user-defined meta:name="OVERHEIDop.GmbID/DC.identifier">gmb-2025-379309</meta:user-defined>
    <meta:user-defined meta:name="OVERHEIDop.versieInformatie"/>
  </office:meta>
</office:document-meta>
</file>