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Hoopstraat 128-4 1051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inclusief trap en dakluik</text:p>
            <text:p text:style-name="common-al">Zaakadres: Van der Hoopstraat 128-4 1051VN Amsterdam</text:p>
            <text:p text:style-name="common-al">Datum ontvangst: 17-07-2025</text:p>
            <text:p text:style-name="common-al">Zaaknummer: Z2025-030966</text:p>
            <text:p text:style-name="common-al">DSO-nummer: 20250717005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30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66</meta:user-defined>
    <meta:user-defined meta:name="DCTERMS.abstract">realiseren van een dakterras inclusief trap en dakl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er Hoopstraat 128-4 1051V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07</meta:user-defined>
    <meta:user-defined meta:name="OVERHEIDop.GmbID/DC.identifier">gmb-2025-379307</meta:user-defined>
    <meta:user-defined meta:name="OVERHEIDop.versieInformatie"/>
  </office:meta>
</office:document-meta>
</file>