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twee dammen, dichten van een dam, dempen watergang en herstellen houtsingels langs de te dempen sloot, nabij Wildveld 2, Surhuisterveen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twee dammen, dichten van een dam, dempen watergang en herstellen houtsingels langs de te dempen sloot, nabij Wildveld 2, Surhuisterveen </text:p>
            <text:p text:style-name="common-al">Zaaknummer: Z2025-001139</text:p>
            <text:p text:style-name="common-al">Zaakadres: Wildveld 2, Surhuisterveen (nabij), kadastraal SHZ00 B 7819</text:p>
            <text:p text:style-name="common-al">Omschrijving: het aanleggen van twee dammen, dichten van een dam, dempen watergang en herstellen houtsingels langs de te dempen sloot</text:p>
            <text:p text:style-name="common-al">Datum ontvangst: 03-07-2025</text:p>
            <text:p text:style-name="common-al">Datum bekendmaking:1-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930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0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0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01139</meta:user-defined>
    <meta:user-defined meta:name="DCTERMS.abstract">het aanleggen van twee dammen, dichten van een dam, dempen watergang en herstellen houtsingels langs de te dempen sloo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twee dammen, dichten van een dam, dempen watergang en herstellen houtsingels langs de te dempen sloot, nabij Wildveld 2, Surhuisterveen</meta:user-defined>
    <meta:user-defined meta:name="DCTERMS.W3CDTF/DCTERMS.available">2025-09-02</meta:user-defined>
    <meta:user-defined meta:name="DCTERMS.W3CDTF/OVERHEIDop.jaargang">2025</meta:user-defined>
    <meta:user-defined meta:name="OVERHEIDop.publicationIssue">379305</meta:user-defined>
    <meta:user-defined meta:name="OVERHEIDop.GmbID/DC.identifier">gmb-2025-379305</meta:user-defined>
    <meta:user-defined meta:name="OVERHEIDop.versieInformatie"/>
  </office:meta>
</office:document-meta>
</file>