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Binnendyks t.h.v. 2 Opeinde (Rottevalle, B 2536)</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nnendyks t.h.v. 2 Opeinde (Rottevalle, B 2536), de aanleg van een uitrit, ontvangen: 28 augustus 2025. De aanvraag is geregistreerd onder zaaknummer Z2025-0000212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930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0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0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25</meta:user-defined>
    <meta:user-defined meta:name="DCTERMS.abstract">Aanvraag omgevingsvergunning: Binnendyks t.h.v. 2 Opeinde (Rottevalle, B 2536), de aanleg van een uitrit, ontvangen: 28 augustus 2025, zaaknummer: Z2025-00002125</meta:user-defined>
    <dc:language>nl</dc:language>
    <meta:user-defined meta:name="OVERHEIDop.locatietype/OVERHEIDop.gebiedsmarkering">Vlak</meta:user-defined>
    <meta:user-defined meta:name="DC.title">Gemeente Smallingerland - aanvraag omgevingsvergunning - de aanleg van een uitrit - Binnendyks t.h.v. 2 Opeinde (Rottevalle, B 2536)</meta:user-defined>
    <meta:user-defined meta:name="DCTERMS.W3CDTF/DCTERMS.available">2025-09-02</meta:user-defined>
    <meta:user-defined meta:name="DCTERMS.W3CDTF/OVERHEIDop.jaargang">2025</meta:user-defined>
    <meta:user-defined meta:name="OVERHEIDop.publicationIssue">379304</meta:user-defined>
    <meta:user-defined meta:name="OVERHEIDop.GmbID/DC.identifier">gmb-2025-379304</meta:user-defined>
    <meta:user-defined meta:name="OVERHEIDop.versieInformatie"/>
  </office:meta>
</office:document-meta>
</file>