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estplaat nabij Singravenweg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estplaat op een perceel kadastraal bekend als gemeente Losser, sectie A, nummer 3092 nabij Singravenweg 9, 7588 RN Beuningen, zaaknummer 0168Z202500411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930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111</meta:user-defined>
    <dc:language>nl</dc:language>
    <meta:user-defined meta:name="OVERHEIDop.locatietype/OVERHEIDop.gebiedsmarkering">Adres</meta:user-defined>
    <meta:user-defined meta:name="DC.title">Aanvraag vergunning voor het bouwen van een mestplaat nabij Singravenweg 9 te Beunin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300</meta:user-defined>
    <meta:user-defined meta:name="OVERHEIDop.GmbID/DC.identifier">gmb-2025-379300</meta:user-defined>
    <meta:user-defined meta:name="OVERHEIDop.versieInformatie"/>
  </office:meta>
</office:document-meta>
</file>