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zijgevel van de woning aan Buitenschans 94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uitenschans 94, het wijzigen van de zijgevel van de woning, ontvangen 24-1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793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zijgevel van de woning aan Buitenschans 94 te Groenlo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930</meta:user-defined>
    <meta:user-defined meta:name="OVERHEIDop.GmbID/DC.identifier">gmb-2025-37930</meta:user-defined>
    <meta:user-defined meta:name="OVERHEIDop.versieInformatie"/>
  </office:meta>
</office:document-meta>
</file>