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87, 4231 V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5 heeft de gemeente een aanvraag omgevingsvergunning (regulier) ontvangen voor het perceel Broekseweg 87, 4231 VD Meerkerk. De aanvraag is geregistreerd onder zaaknummer OVR-2025-008793. De aanvraag betreft het splitsen van d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29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93</meta:user-defined>
    <dc:language>nl</dc:language>
    <meta:user-defined meta:name="OVERHEIDop.locatietype/OVERHEIDop.gebiedsmarkering">Punt</meta:user-defined>
    <meta:user-defined meta:name="DC.title">Ingekomen aanvraag omgevingsvergunning Broekseweg 87, 4231 VD Meerker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97</meta:user-defined>
    <meta:user-defined meta:name="OVERHEIDop.GmbID/DC.identifier">gmb-2025-379297</meta:user-defined>
    <meta:user-defined meta:name="OVERHEIDop.versieInformatie"/>
  </office:meta>
</office:document-meta>
</file>