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2 bomen aan Narcisstraat 39, Swennink 15, Willibrordlaan 47, Ravenhorsterweg, Witte Zand 65 en 67, Kerkhofweg 93, Hogeweg 133 en Plechelmusstraat te Losser</text:p>
      <text:section text:name="zakelijke-mededeling_id1-3-2" text:style-name="zakelijke-mededeling">
        <text:section text:name="zakelijke-mededeling-tekst_id1-3-2-1" text:style-name="zakelijke-mededeling-tekst">
          <text:section text:name="tekst_id1-3-2-1-1" text:style-name="tekst">
            <text:p text:style-name="common-al">Woensdag 3 september 2025</text:p>
            <text:p text:style-name="common-al">
            <text:span text:style-name="nadrukvet">Een aanvraag om omgevingsvergunning is ingediend voor het:</text:span>
          </text:p>
            <text:list text:style-name="id1-3-2-1-1-3">
              <text:list-item text:style-override="id1-3-2-1-1-3-1">
                <text:number>-</text:number>
                <text:p text:style-name="al">Kappen van 12 bomen tegenover Narcisstraat 39, tegenover het Swennink 15, aan het einde van Willibrordlaan bij nummer 47, aan de Ravenhorsterweg. tegenover het Witte Zand 65 en 67, voor Kerkhofweg 93, voor Hogeweg 133, aan de Plechelmusstraat tegenover de kerk, zaaknummer 0168Z2025004108.</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2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1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kappen van 12 bomen aan Narcisstraat 39, Swennink 15, Willibrordlaan 47, Ravenhorsterweg, Witte Zand 65 en 67, Kerkhofweg 93, Hogeweg 133 en Plechelmusstraat te Losser</meta:user-defined>
    <meta:user-defined meta:name="DCTERMS.W3CDTF/DCTERMS.available">2025-09-03</meta:user-defined>
    <meta:user-defined meta:name="DCTERMS.W3CDTF/OVERHEIDop.jaargang">2025</meta:user-defined>
    <meta:user-defined meta:name="OVERHEIDop.publicationIssue">379296</meta:user-defined>
    <meta:user-defined meta:name="OVERHEIDop.GmbID/DC.identifier">gmb-2025-379296</meta:user-defined>
    <meta:user-defined meta:name="OVERHEIDop.versieInformatie"/>
  </office:meta>
</office:document-meta>
</file>