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Kattendijksedijk 31, 4463AL Goes voor de datum 25 oktober 2025 van 20:00 uur tot en met 1:45 uur. De melding is geaccepteerd. Het accepteren van de melding is geregistreerd onder nummer Z2025-00001851.</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2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851</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9-02</meta:user-defined>
    <meta:user-defined meta:name="DCTERMS.W3CDTF/OVERHEIDop.jaargang">2025</meta:user-defined>
    <meta:user-defined meta:name="OVERHEIDop.publicationIssue">379295</meta:user-defined>
    <meta:user-defined meta:name="OVERHEIDop.GmbID/DC.identifier">gmb-2025-379295</meta:user-defined>
    <meta:user-defined meta:name="OVERHEIDop.versieInformatie"/>
  </office:meta>
</office:document-meta>
</file>