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propaantank aan Holsterweg 1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Holsterweg 15, 6061NS te Posterholt / Roerdalen / ingekomen 27 augustus 2025 / het plaatsen van een propaant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propaantank aan Holsterweg 15 te Posterhol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94</meta:user-defined>
    <meta:user-defined meta:name="OVERHEIDop.GmbID/DC.identifier">gmb-2025-379294</meta:user-defined>
    <meta:user-defined meta:name="OVERHEIDop.versieInformatie"/>
  </office:meta>
</office:document-meta>
</file>