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tijdelijk weilanddepot  op locatie Haastrecht (HTT01) F 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aanleggen van een tijdelijk weilanddepot  op locatie Haastrecht (HTT01) F 591. De aanvraag is geregistreerd onder zaaknummer 193116759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2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11675996</meta:user-defined>
    <dc:language>nl</dc:language>
    <meta:user-defined meta:name="OVERHEIDop.locatietype/OVERHEIDop.gebiedsmarkering">Perceel</meta:user-defined>
    <meta:user-defined meta:name="DC.title">Kennisgeving ontvangst aanvraag omgevingsvergunning voor het aanleggen van een tijdelijk weilanddepot  op locatie Haastrecht (HTT01) F 59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91</meta:user-defined>
    <meta:user-defined meta:name="OVERHEIDop.GmbID/DC.identifier">gmb-2025-379291</meta:user-defined>
    <meta:user-defined meta:name="OVERHEIDop.versieInformatie"/>
  </office:meta>
</office:document-meta>
</file>