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Waarderweg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Waarderweg 13, 6065EV te Montfort / Roerdalen / ingekomen 27 augustus 2025 / het verwijderen va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9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Waarderweg 13 te Montfo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90</meta:user-defined>
    <meta:user-defined meta:name="OVERHEIDop.GmbID/DC.identifier">gmb-2025-379290</meta:user-defined>
    <meta:user-defined meta:name="OVERHEIDop.versieInformatie"/>
  </office:meta>
</office:document-meta>
</file>