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ogen van een bestaand hellend dak en het plaatsen van een dakkapel aan de voorzijde van een woning aan Genderdreef 26 5524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1-2025 een omgevingsvergunning verleend. De gemeente geeft hiermee toestemming voor het verhogen van een bestaand hellend dak en het plaatsen van een dakkapel aan de voorzijde van een woning aan Genderdreef 26 5524AD Steensel. Het kenmerk van de gemeente voor deze zaak is 07705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941</meta:user-defined>
    <meta:user-defined meta:name="DCTERMS.abstract">verhogen van een bestaand hellend dak en het plaatsen van een dakkapel aan de </meta:user-defined>
    <dc:language>nl</dc:language>
    <meta:user-defined meta:name="DC.title">Vergunning voor het verhogen van een bestaand hellend dak en het plaatsen van een dakkapel aan de voorzijde van een woning aan Genderdreef 26 5524AD Steensel</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85</meta:user-defined>
    <meta:user-defined meta:name="OVERHEIDop.publicationIssue">37929</meta:user-defined>
    <meta:user-defined meta:name="OVERHEIDop.GmbID/DC.identifier">gmb-2025-37929</meta:user-defined>
    <meta:user-defined meta:name="OVERHEIDop.versieInformatie"/>
  </office:meta>
</office:document-meta>
</file>